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71</text:p>
          </table:table-cell>
          <table:table-cell table:number-columns-repeated="4" table:style-name="ce10"/>
          <table:table-cell office:value-type="string" table:style-name="ce12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95" table:style-name="ce17">
            <text:p>24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8:213</text:p>
          </table:table-cell>
          <table:covered-table-cell/>
          <table:table-cell office:value-type="float" office:value="741818.95" table:style-name="ce20">
            <text:p>741818,9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9:316</text:p>
          </table:table-cell>
          <table:covered-table-cell/>
          <table:table-cell office:value-type="float" office:value="2611107.34" table:style-name="ce20">
            <text:p>2611107,3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4:183</text:p>
          </table:table-cell>
          <table:covered-table-cell/>
          <table:table-cell office:value-type="float" office:value="1184911.26" table:style-name="ce20">
            <text:p>1184911,2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49:283</text:p>
          </table:table-cell>
          <table:covered-table-cell/>
          <table:table-cell office:value-type="float" office:value="1832446.83" table:style-name="ce20">
            <text:p>1832446,8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50:551</text:p>
          </table:table-cell>
          <table:covered-table-cell/>
          <table:table-cell office:value-type="float" office:value="2119867.94" table:style-name="ce20">
            <text:p>2119867,9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2600001:300</text:p>
          </table:table-cell>
          <table:covered-table-cell/>
          <table:table-cell office:value-type="float" office:value="11266209.77" table:style-name="ce20">
            <text:p>11266209,7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000006:244</text:p>
          </table:table-cell>
          <table:covered-table-cell/>
          <table:table-cell office:value-type="float" office:value="1277721.25" table:style-name="ce20">
            <text:p>1277721,2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06:245</text:p>
          </table:table-cell>
          <table:covered-table-cell/>
          <table:table-cell office:value-type="float" office:value="2470195" table:style-name="ce20">
            <text:p>2470195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000008:222</text:p>
          </table:table-cell>
          <table:covered-table-cell/>
          <table:table-cell office:value-type="float" office:value="566445.73" table:style-name="ce20">
            <text:p>566445,7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000035:193</text:p>
          </table:table-cell>
          <table:covered-table-cell/>
          <table:table-cell office:value-type="float" office:value="1344029.62" table:style-name="ce20">
            <text:p>1344029,6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000037:333</text:p>
          </table:table-cell>
          <table:covered-table-cell/>
          <table:table-cell office:value-type="float" office:value="12771524.35" table:style-name="ce20">
            <text:p>12771524,3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3300001:169</text:p>
          </table:table-cell>
          <table:covered-table-cell/>
          <table:table-cell office:value-type="float" office:value="983329.39" table:style-name="ce20">
            <text:p>983329,3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3300002:176</text:p>
          </table:table-cell>
          <table:covered-table-cell/>
          <table:table-cell office:value-type="float" office:value="595232.07999999996" table:style-name="ce20">
            <text:p>595232,0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400006:207</text:p>
          </table:table-cell>
          <table:covered-table-cell/>
          <table:table-cell office:value-type="float" office:value="528802.03" table:style-name="ce20">
            <text:p>528802,0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20:2726</text:p>
          </table:table-cell>
          <table:covered-table-cell/>
          <table:table-cell office:value-type="float" office:value="3984607.72" table:style-name="ce20">
            <text:p>3984607,7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1:516</text:p>
          </table:table-cell>
          <table:covered-table-cell/>
          <table:table-cell office:value-type="float" office:value="2711986.92" table:style-name="ce20">
            <text:p>2711986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3:4060</text:p>
          </table:table-cell>
          <table:covered-table-cell/>
          <table:table-cell office:value-type="float" office:value="90128.81" table:style-name="ce20">
            <text:p>90128,8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000007:383</text:p>
          </table:table-cell>
          <table:covered-table-cell/>
          <table:table-cell office:value-type="float" office:value="756456.7" table:style-name="ce20">
            <text:p>756456,7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000014:126</text:p>
          </table:table-cell>
          <table:covered-table-cell/>
          <table:table-cell office:value-type="float" office:value="681096.04" table:style-name="ce20">
            <text:p>681096,0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2000021:239</text:p>
          </table:table-cell>
          <table:covered-table-cell/>
          <table:table-cell office:value-type="float" office:value="4497883.0999999996" table:style-name="ce20">
            <text:p>4497883,1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200018:510</text:p>
          </table:table-cell>
          <table:covered-table-cell/>
          <table:table-cell office:value-type="float" office:value="359748.74" table:style-name="ce20">
            <text:p>359748,7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200024:84</text:p>
          </table:table-cell>
          <table:covered-table-cell/>
          <table:table-cell office:value-type="float" office:value="387938.04" table:style-name="ce20">
            <text:p>387938,0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400001:203</text:p>
          </table:table-cell>
          <table:covered-table-cell/>
          <table:table-cell office:value-type="float" office:value="447423.46" table:style-name="ce20">
            <text:p>447423,4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500009:146</text:p>
          </table:table-cell>
          <table:covered-table-cell/>
          <table:table-cell office:value-type="float" office:value="270946.48" table:style-name="ce20">
            <text:p>270946,4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500013:224</text:p>
          </table:table-cell>
          <table:covered-table-cell/>
          <table:table-cell office:value-type="float" office:value="435449.7" table:style-name="ce20">
            <text:p>435449,7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500019:278</text:p>
          </table:table-cell>
          <table:covered-table-cell/>
          <table:table-cell office:value-type="float" office:value="348359.76" table:style-name="ce20">
            <text:p>348359,7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500023:206</text:p>
          </table:table-cell>
          <table:covered-table-cell/>
          <table:table-cell office:value-type="float" office:value="285021.75" table:style-name="ce20">
            <text:p>285021,7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2500028:219</text:p>
          </table:table-cell>
          <table:covered-table-cell/>
          <table:table-cell office:value-type="float" office:value="185883.75" table:style-name="ce20">
            <text:p>185883,7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000000:1937</text:p>
          </table:table-cell>
          <table:covered-table-cell/>
          <table:table-cell office:value-type="float" office:value="62135.74" table:style-name="ce20">
            <text:p>62135,7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2600003:212</text:p>
          </table:table-cell>
          <table:covered-table-cell/>
          <table:table-cell office:value-type="float" office:value="455709.04" table:style-name="ce20">
            <text:p>455709,0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000000:2716</text:p>
          </table:table-cell>
          <table:covered-table-cell/>
          <table:table-cell office:value-type="float" office:value="1360180.22" table:style-name="ce20">
            <text:p>1360180,2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200001:915</text:p>
          </table:table-cell>
          <table:covered-table-cell/>
          <table:table-cell office:value-type="float" office:value="465043.71" table:style-name="ce20">
            <text:p>465043,7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500004:384</text:p>
          </table:table-cell>
          <table:covered-table-cell/>
          <table:table-cell office:value-type="float" office:value="575013.48" table:style-name="ce20">
            <text:p>575013,4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617:176</text:p>
          </table:table-cell>
          <table:covered-table-cell/>
          <table:table-cell office:value-type="float" office:value="3031441.68" table:style-name="ce20">
            <text:p>3031441,6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605:1303</text:p>
          </table:table-cell>
          <table:covered-table-cell/>
          <table:table-cell office:value-type="float" office:value="169053060.19999999" table:style-name="ce20">
            <text:p>169053060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6205:226</text:p>
          </table:table-cell>
          <table:covered-table-cell/>
          <table:table-cell office:value-type="float" office:value="1857979.94" table:style-name="ce20">
            <text:p>1857979,9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7216:58</text:p>
          </table:table-cell>
          <table:covered-table-cell/>
          <table:table-cell office:value-type="float" office:value="573756437.75999999" table:style-name="ce20">
            <text:p>573756437,7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550009:411</text:p>
          </table:table-cell>
          <table:covered-table-cell/>
          <table:table-cell office:value-type="float" office:value="1614193.72" table:style-name="ce20">
            <text:p>1614193,7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2300020:220</text:p>
          </table:table-cell>
          <table:covered-table-cell/>
          <table:table-cell office:value-type="float" office:value="329644.7" table:style-name="ce20">
            <text:p>329644,7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3:2048</text:p>
          </table:table-cell>
          <table:covered-table-cell/>
          <table:table-cell office:value-type="float" office:value="2453107.31" table:style-name="ce20">
            <text:p>2453107,3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23:995</text:p>
          </table:table-cell>
          <table:covered-table-cell/>
          <table:table-cell office:value-type="float" office:value="65867.06" table:style-name="ce20">
            <text:p>65867,0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38:706</text:p>
          </table:table-cell>
          <table:covered-table-cell/>
          <table:table-cell office:value-type="float" office:value="2379880.23" table:style-name="ce20">
            <text:p>2379880,2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45:1101</text:p>
          </table:table-cell>
          <table:covered-table-cell/>
          <table:table-cell office:value-type="float" office:value="1916133.74" table:style-name="ce20">
            <text:p>1916133,7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22:704</text:p>
          </table:table-cell>
          <table:covered-table-cell/>
          <table:table-cell office:value-type="float" office:value="3718889.77" table:style-name="ce20">
            <text:p>3718889,7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9:664</text:p>
          </table:table-cell>
          <table:covered-table-cell/>
          <table:table-cell office:value-type="float" office:value="1021457.43" table:style-name="ce20">
            <text:p>1021457,4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15:294</text:p>
          </table:table-cell>
          <table:covered-table-cell/>
          <table:table-cell office:value-type="float" office:value="2510417.8199999998" table:style-name="ce20">
            <text:p>2510417,8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19:1500</text:p>
          </table:table-cell>
          <table:covered-table-cell/>
          <table:table-cell office:value-type="float" office:value="2565648.4300000002" table:style-name="ce20">
            <text:p>2565648,4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3:3617</text:p>
          </table:table-cell>
          <table:covered-table-cell/>
          <table:table-cell office:value-type="float" office:value="2345881.94" table:style-name="ce20">
            <text:p>2345881,9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7041</text:p>
          </table:table-cell>
          <table:covered-table-cell/>
          <table:table-cell office:value-type="float" office:value="3248985.12" table:style-name="ce20">
            <text:p>3248985,1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25001:173</text:p>
          </table:table-cell>
          <table:covered-table-cell/>
          <table:table-cell office:value-type="float" office:value="924123.61" table:style-name="ce20">
            <text:p>924123,6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6200011:145</text:p>
          </table:table-cell>
          <table:covered-table-cell/>
          <table:table-cell office:value-type="float" office:value="207796.47" table:style-name="ce20">
            <text:p>207796,4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6500001:267</text:p>
          </table:table-cell>
          <table:covered-table-cell/>
          <table:table-cell office:value-type="float" office:value="1059738.19" table:style-name="ce20">
            <text:p>1059738,1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39:231</text:p>
          </table:table-cell>
          <table:covered-table-cell/>
          <table:table-cell office:value-type="float" office:value="1491385.57" table:style-name="ce20">
            <text:p>1491385,5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200001:6049</text:p>
          </table:table-cell>
          <table:covered-table-cell/>
          <table:table-cell office:value-type="float" office:value="97890.17" table:style-name="ce20">
            <text:p>97890,1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0700001:120</text:p>
          </table:table-cell>
          <table:covered-table-cell/>
          <table:table-cell office:value-type="float" office:value="642554.32999999996" table:style-name="ce20">
            <text:p>642554,3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2892</text:p>
          </table:table-cell>
          <table:covered-table-cell/>
          <table:table-cell office:value-type="float" office:value="273056.06" table:style-name="ce20">
            <text:p>273056,0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2893</text:p>
          </table:table-cell>
          <table:covered-table-cell/>
          <table:table-cell office:value-type="float" office:value="270471.19" table:style-name="ce20">
            <text:p>270471,1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2895</text:p>
          </table:table-cell>
          <table:covered-table-cell/>
          <table:table-cell office:value-type="float" office:value="273996.01" table:style-name="ce20">
            <text:p>273996,0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3305</text:p>
          </table:table-cell>
          <table:covered-table-cell/>
          <table:table-cell office:value-type="float" office:value="1510504.53" table:style-name="ce20">
            <text:p>1510504,5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600008:365</text:p>
          </table:table-cell>
          <table:covered-table-cell/>
          <table:table-cell office:value-type="float" office:value="1167933.68" table:style-name="ce20">
            <text:p>1167933,6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3600006:444</text:p>
          </table:table-cell>
          <table:covered-table-cell/>
          <table:table-cell office:value-type="float" office:value="3729034.24" table:style-name="ce20">
            <text:p>3729034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4700002:443</text:p>
          </table:table-cell>
          <table:covered-table-cell/>
          <table:table-cell office:value-type="float" office:value="2729389.97" table:style-name="ce20">
            <text:p>2729389,9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5900008:294</text:p>
          </table:table-cell>
          <table:covered-table-cell/>
          <table:table-cell office:value-type="float" office:value="3142341.13" table:style-name="ce20">
            <text:p>3142341,1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17:2909</text:p>
          </table:table-cell>
          <table:covered-table-cell/>
          <table:table-cell office:value-type="float" office:value="1437261.29" table:style-name="ce20">
            <text:p>1437261,2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1433</text:p>
          </table:table-cell>
          <table:covered-table-cell/>
          <table:table-cell office:value-type="float" office:value="1167601.5" table:style-name="ce20">
            <text:p>1167601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1434</text:p>
          </table:table-cell>
          <table:covered-table-cell/>
          <table:table-cell office:value-type="float" office:value="3196985.47" table:style-name="ce20">
            <text:p>3196985,4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1435</text:p>
          </table:table-cell>
          <table:covered-table-cell/>
          <table:table-cell office:value-type="float" office:value="2302948.81" table:style-name="ce20">
            <text:p>2302948,8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1472</text:p>
          </table:table-cell>
          <table:covered-table-cell/>
          <table:table-cell office:value-type="float" office:value="3208216.27" table:style-name="ce20">
            <text:p>3208216,2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5:10013</text:p>
          </table:table-cell>
          <table:covered-table-cell/>
          <table:table-cell office:value-type="float" office:value="3391805" table:style-name="ce20">
            <text:p>3391805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5:10014</text:p>
          </table:table-cell>
          <table:covered-table-cell/>
          <table:table-cell office:value-type="float" office:value="1932935.4" table:style-name="ce20">
            <text:p>1932935,4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5:10015</text:p>
          </table:table-cell>
          <table:covered-table-cell/>
          <table:table-cell office:value-type="float" office:value="14339734" table:style-name="ce20">
            <text:p>14339734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3272</text:p>
          </table:table-cell>
          <table:covered-table-cell/>
          <table:table-cell office:value-type="float" office:value="3214824.31" table:style-name="ce20">
            <text:p>3214824,3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7647</text:p>
          </table:table-cell>
          <table:covered-table-cell/>
          <table:table-cell office:value-type="float" office:value="175773.59" table:style-name="ce20">
            <text:p>175773,5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60000:313</text:p>
          </table:table-cell>
          <table:covered-table-cell/>
          <table:table-cell office:value-type="float" office:value="137681.12" table:style-name="ce20">
            <text:p>137681,1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60000:314</text:p>
          </table:table-cell>
          <table:covered-table-cell/>
          <table:table-cell office:value-type="float" office:value="1138917.53" table:style-name="ce20">
            <text:p>1138917,5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74000:252</text:p>
          </table:table-cell>
          <table:covered-table-cell/>
          <table:table-cell office:value-type="float" office:value="985772.5" table:style-name="ce20">
            <text:p>985772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76000:1795</text:p>
          </table:table-cell>
          <table:covered-table-cell/>
          <table:table-cell office:value-type="float" office:value="1688769.19" table:style-name="ce20">
            <text:p>1688769,1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6:1200021:191</text:p>
          </table:table-cell>
          <table:covered-table-cell/>
          <table:table-cell office:value-type="float" office:value="448463.65" table:style-name="ce20">
            <text:p>448463,6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1018:450</text:p>
          </table:table-cell>
          <table:covered-table-cell/>
          <table:table-cell office:value-type="float" office:value="2806793.26" table:style-name="ce20">
            <text:p>2806793,2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640009:982</text:p>
          </table:table-cell>
          <table:covered-table-cell/>
          <table:table-cell office:value-type="float" office:value="1277801.53" table:style-name="ce20">
            <text:p>1277801,5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740008:983</text:p>
          </table:table-cell>
          <table:covered-table-cell/>
          <table:table-cell office:value-type="float" office:value="714322.24" table:style-name="ce20">
            <text:p>714322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800015:270</text:p>
          </table:table-cell>
          <table:covered-table-cell/>
          <table:table-cell office:value-type="float" office:value="628799.53" table:style-name="ce20">
            <text:p>628799,5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000000:4131</text:p>
          </table:table-cell>
          <table:covered-table-cell/>
          <table:table-cell office:value-type="float" office:value="275064.64" table:style-name="ce20">
            <text:p>275064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4017:180</text:p>
          </table:table-cell>
          <table:covered-table-cell/>
          <table:table-cell office:value-type="float" office:value="5366857.0599999996" table:style-name="ce20">
            <text:p>5366857,0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12:61</text:p>
          </table:table-cell>
          <table:covered-table-cell/>
          <table:table-cell office:value-type="float" office:value="378590" table:style-name="ce20">
            <text:p>37859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9:3121</text:p>
          </table:table-cell>
          <table:covered-table-cell/>
          <table:table-cell office:value-type="float" office:value="2130427.34" table:style-name="ce20">
            <text:p>2130427,3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100042:1659</text:p>
          </table:table-cell>
          <table:covered-table-cell/>
          <table:table-cell office:value-type="float" office:value="164133.12" table:style-name="ce20">
            <text:p>164133,1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100072:172</text:p>
          </table:table-cell>
          <table:covered-table-cell/>
          <table:table-cell office:value-type="float" office:value="1049442.3" table:style-name="ce20">
            <text:p>1049442,3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700008:408</text:p>
          </table:table-cell>
          <table:covered-table-cell/>
          <table:table-cell office:value-type="float" office:value="1260062.82" table:style-name="ce20">
            <text:p>1260062,8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501:1934</text:p>
          </table:table-cell>
          <table:covered-table-cell/>
          <table:table-cell office:value-type="float" office:value="141323824.71000001" table:style-name="ce20">
            <text:p>141323824,7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501:1935</text:p>
          </table:table-cell>
          <table:covered-table-cell/>
          <table:table-cell office:value-type="float" office:value="141900434.94" table:style-name="ce20">
            <text:p>141900434,9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501:1936</text:p>
          </table:table-cell>
          <table:covered-table-cell/>
          <table:table-cell office:value-type="float" office:value="90536162.780000001" table:style-name="ce20">
            <text:p>90536162,7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501:1937</text:p>
          </table:table-cell>
          <table:covered-table-cell/>
          <table:table-cell office:value-type="float" office:value="89566789.060000002" table:style-name="ce20">
            <text:p>89566789,0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501:1938</text:p>
          </table:table-cell>
          <table:covered-table-cell/>
          <table:table-cell office:value-type="float" office:value="69748946.159999996" table:style-name="ce20">
            <text:p>69748946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501:1939</text:p>
          </table:table-cell>
          <table:covered-table-cell/>
          <table:table-cell office:value-type="float" office:value="140722144.47" table:style-name="ce20">
            <text:p>140722144,4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501:1940</text:p>
          </table:table-cell>
          <table:covered-table-cell/>
          <table:table-cell office:value-type="float" office:value="140245814.28" table:style-name="ce20">
            <text:p>140245814,2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501:1941</text:p>
          </table:table-cell>
          <table:covered-table-cell/>
          <table:table-cell office:value-type="float" office:value="143212432.13" table:style-name="ce20">
            <text:p>143212432,1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501:1942</text:p>
          </table:table-cell>
          <table:covered-table-cell/>
          <table:table-cell office:value-type="float" office:value="112355428.15000001" table:style-name="ce20">
            <text:p>112355428,1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502:1221</text:p>
          </table:table-cell>
          <table:covered-table-cell/>
          <table:table-cell office:value-type="float" office:value="93465862.290000007" table:style-name="ce20">
            <text:p>93465862,2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502:1222</text:p>
          </table:table-cell>
          <table:covered-table-cell/>
          <table:table-cell office:value-type="float" office:value="20468346.73" table:style-name="ce20">
            <text:p>20468346,7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502:1223</text:p>
          </table:table-cell>
          <table:covered-table-cell/>
          <table:table-cell office:value-type="float" office:value="20411240.940000001" table:style-name="ce20">
            <text:p>20411240,9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502:1224</text:p>
          </table:table-cell>
          <table:covered-table-cell/>
          <table:table-cell office:value-type="float" office:value="20831376.399999999" table:style-name="ce20">
            <text:p>20831376,4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502:1225</text:p>
          </table:table-cell>
          <table:covered-table-cell/>
          <table:table-cell office:value-type="float" office:value="20859929.289999999" table:style-name="ce20">
            <text:p>20859929,2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2502:1226</text:p>
          </table:table-cell>
          <table:covered-table-cell/>
          <table:table-cell office:value-type="float" office:value="20545847.449999999" table:style-name="ce20">
            <text:p>20545847,4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2502:1227</text:p>
          </table:table-cell>
          <table:covered-table-cell/>
          <table:table-cell office:value-type="float" office:value="29299349.260000002" table:style-name="ce20">
            <text:p>29299349,2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502:1228</text:p>
          </table:table-cell>
          <table:covered-table-cell/>
          <table:table-cell office:value-type="float" office:value="29544088.350000001" table:style-name="ce20">
            <text:p>29544088,3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502:1229</text:p>
          </table:table-cell>
          <table:covered-table-cell/>
          <table:table-cell office:value-type="float" office:value="30139620.170000002" table:style-name="ce20">
            <text:p>30139620,1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502:1230</text:p>
          </table:table-cell>
          <table:covered-table-cell/>
          <table:table-cell office:value-type="float" office:value="20713085.829999998" table:style-name="ce20">
            <text:p>20713085,8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502:1231</text:p>
          </table:table-cell>
          <table:covered-table-cell/>
          <table:table-cell office:value-type="float" office:value="71541317.920000002" table:style-name="ce20">
            <text:p>71541317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502:1232</text:p>
          </table:table-cell>
          <table:covered-table-cell/>
          <table:table-cell office:value-type="float" office:value="20598874.25" table:style-name="ce20">
            <text:p>20598874,2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502:1233</text:p>
          </table:table-cell>
          <table:covered-table-cell/>
          <table:table-cell office:value-type="float" office:value="93743233.269999996" table:style-name="ce20">
            <text:p>93743233,2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502:1234</text:p>
          </table:table-cell>
          <table:covered-table-cell/>
          <table:table-cell office:value-type="float" office:value="93620863.719999999" table:style-name="ce20">
            <text:p>93620863,7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503:1117</text:p>
          </table:table-cell>
          <table:covered-table-cell/>
          <table:table-cell office:value-type="float" office:value="121292271.03" table:style-name="ce20">
            <text:p>121292271,0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504:1509</text:p>
          </table:table-cell>
          <table:covered-table-cell/>
          <table:table-cell office:value-type="float" office:value="211542546.06999999" table:style-name="ce20">
            <text:p>211542546,0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2504:1510</text:p>
          </table:table-cell>
          <table:covered-table-cell/>
          <table:table-cell office:value-type="float" office:value="21491152.210000001" table:style-name="ce20">
            <text:p>21491152,2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504:1511</text:p>
          </table:table-cell>
          <table:covered-table-cell/>
          <table:table-cell office:value-type="float" office:value="27787622.609999999" table:style-name="ce20">
            <text:p>27787622,6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2504:1512</text:p>
          </table:table-cell>
          <table:covered-table-cell/>
          <table:table-cell office:value-type="float" office:value="32433894.84" table:style-name="ce20">
            <text:p>32433894,8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504:1513</text:p>
          </table:table-cell>
          <table:covered-table-cell/>
          <table:table-cell office:value-type="float" office:value="21564018.100000001" table:style-name="ce20">
            <text:p>21564018,1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2504:1514</text:p>
          </table:table-cell>
          <table:covered-table-cell/>
          <table:table-cell office:value-type="float" office:value="21418286.309999999" table:style-name="ce20">
            <text:p>21418286,3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504:1515</text:p>
          </table:table-cell>
          <table:covered-table-cell/>
          <table:table-cell office:value-type="float" office:value="210998194.97999999" table:style-name="ce20">
            <text:p>210998194,9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2504:1516</text:p>
          </table:table-cell>
          <table:covered-table-cell/>
          <table:table-cell office:value-type="float" office:value="21684032.510000002" table:style-name="ce20">
            <text:p>21684032,5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504:1517</text:p>
          </table:table-cell>
          <table:covered-table-cell/>
          <table:table-cell office:value-type="float" office:value="88480625.25" table:style-name="ce20">
            <text:p>88480625,2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505:2092</text:p>
          </table:table-cell>
          <table:covered-table-cell/>
          <table:table-cell office:value-type="float" office:value="162174171.93000001" table:style-name="ce20">
            <text:p>162174171,9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602:2765</text:p>
          </table:table-cell>
          <table:covered-table-cell/>
          <table:table-cell office:value-type="float" office:value="631201270.5" table:style-name="ce20">
            <text:p>631201270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2602:2766</text:p>
          </table:table-cell>
          <table:covered-table-cell/>
          <table:table-cell office:value-type="float" office:value="103340433.25" table:style-name="ce20">
            <text:p>103340433,2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63:535</text:p>
          </table:table-cell>
          <table:covered-table-cell/>
          <table:table-cell office:value-type="float" office:value="1924830.13" table:style-name="ce20">
            <text:p>1924830,1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33:3077</text:p>
          </table:table-cell>
          <table:covered-table-cell/>
          <table:table-cell office:value-type="float" office:value="247417.07" table:style-name="ce20">
            <text:p>247417,0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7080:456</text:p>
          </table:table-cell>
          <table:covered-table-cell/>
          <table:table-cell office:value-type="float" office:value="1221447.28" table:style-name="ce20">
            <text:p>1221447,2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7080:457</text:p>
          </table:table-cell>
          <table:covered-table-cell/>
          <table:table-cell office:value-type="float" office:value="1316792.3200000001" table:style-name="ce20">
            <text:p>1316792,3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7083:323</text:p>
          </table:table-cell>
          <table:covered-table-cell/>
          <table:table-cell office:value-type="float" office:value="2048016.86" table:style-name="ce20">
            <text:p>2048016,8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7083:324</text:p>
          </table:table-cell>
          <table:covered-table-cell/>
          <table:table-cell office:value-type="float" office:value="1267548.68" table:style-name="ce20">
            <text:p>1267548,6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94:7182</text:p>
          </table:table-cell>
          <table:covered-table-cell/>
          <table:table-cell office:value-type="float" office:value="5820682.9100000001" table:style-name="ce20">
            <text:p>5820682,9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94:7183</text:p>
          </table:table-cell>
          <table:covered-table-cell/>
          <table:table-cell office:value-type="float" office:value="15062296.9" table:style-name="ce20">
            <text:p>15062296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5010:366</text:p>
          </table:table-cell>
          <table:covered-table-cell/>
          <table:table-cell office:value-type="float" office:value="6781011.25" table:style-name="ce20">
            <text:p>6781011,2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4005:596</text:p>
          </table:table-cell>
          <table:covered-table-cell/>
          <table:table-cell office:value-type="float" office:value="1697160.38" table:style-name="ce20">
            <text:p>1697160,3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86:5837</text:p>
          </table:table-cell>
          <table:covered-table-cell/>
          <table:table-cell office:value-type="float" office:value="3887174.54" table:style-name="ce20">
            <text:p>3887174,5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21007:33</text:p>
          </table:table-cell>
          <table:covered-table-cell/>
          <table:table-cell office:value-type="float" office:value="1707237.02" table:style-name="ce20">
            <text:p>1707237,0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21030:26</text:p>
          </table:table-cell>
          <table:covered-table-cell/>
          <table:table-cell office:value-type="float" office:value="1357754.24" table:style-name="ce20">
            <text:p>1357754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34023:140</text:p>
          </table:table-cell>
          <table:covered-table-cell/>
          <table:table-cell office:value-type="float" office:value="1037166.24" table:style-name="ce20">
            <text:p>1037166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44009:202</text:p>
          </table:table-cell>
          <table:covered-table-cell/>
          <table:table-cell office:value-type="float" office:value="585764.96" table:style-name="ce20">
            <text:p>585764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16:1136</text:p>
          </table:table-cell>
          <table:covered-table-cell/>
          <table:table-cell office:value-type="float" office:value="2635118.29" table:style-name="ce20">
            <text:p>2635118,2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5013:12305</text:p>
          </table:table-cell>
          <table:covered-table-cell/>
          <table:table-cell office:value-type="float" office:value="150954.76999999999" table:style-name="ce20">
            <text:p>150954,7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5044:56</text:p>
          </table:table-cell>
          <table:covered-table-cell/>
          <table:table-cell office:value-type="float" office:value="4206601.54" table:style-name="ce20">
            <text:p>4206601,5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5044:86</text:p>
          </table:table-cell>
          <table:covered-table-cell/>
          <table:table-cell office:value-type="float" office:value="1024142.43" table:style-name="ce20">
            <text:p>1024142,4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5044:87</text:p>
          </table:table-cell>
          <table:covered-table-cell/>
          <table:table-cell office:value-type="float" office:value="2564588.06" table:style-name="ce20">
            <text:p>2564588,0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5001:1630</text:p>
          </table:table-cell>
          <table:covered-table-cell/>
          <table:table-cell office:value-type="float" office:value="268110.45" table:style-name="ce20">
            <text:p>268110,4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8001:35442</text:p>
          </table:table-cell>
          <table:covered-table-cell/>
          <table:table-cell office:value-type="float" office:value="168941.68" table:style-name="ce20">
            <text:p>168941,6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0041:149</text:p>
          </table:table-cell>
          <table:covered-table-cell/>
          <table:table-cell office:value-type="float" office:value="5869604.0599999996" table:style-name="ce20">
            <text:p>5869604,0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13028:180</text:p>
          </table:table-cell>
          <table:covered-table-cell/>
          <table:table-cell office:value-type="float" office:value="18682046.780000001" table:style-name="ce20">
            <text:p>18682046,7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">
            <text:p>36:34:0522004:320</text:p>
          </table:table-cell>
          <table:covered-table-cell/>
          <table:table-cell office:value-type="float" office:value="484076.22" table:style-name="ce22">
            <text:p>484076,2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5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0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600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9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7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7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20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3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2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000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0000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0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6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6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6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6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6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6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6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6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6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6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6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6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6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6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66: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6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6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6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6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6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6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6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6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6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6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6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6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6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6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6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6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6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6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6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6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6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6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6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6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6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6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7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7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0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20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2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101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101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101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1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2000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21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9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9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9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9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9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9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9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9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9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9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9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9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9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9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9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9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9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9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9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9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9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9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8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8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0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8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8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08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08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08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02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4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44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44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46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46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46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6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6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46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46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46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46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46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46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46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46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46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46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46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46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46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46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46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46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46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46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46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46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46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46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46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46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46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46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46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46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57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72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72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72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72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72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72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72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72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72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72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72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72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72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72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72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72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72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72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72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72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72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72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72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72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72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72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72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72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72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72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72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72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72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72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72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72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721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72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72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72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72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72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72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72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72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72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72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72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72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721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72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721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721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721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721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721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72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721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721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721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721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7216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721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721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721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7216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721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7216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7216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7216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7216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7216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7216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7216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7216: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721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7216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7216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721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72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72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72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72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89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2002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76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76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76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07:5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14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14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14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18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19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19: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19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19: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2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4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4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4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4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4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4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4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9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9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19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19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19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19: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9: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19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9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19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9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19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19: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19: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19: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19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19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19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19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2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5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501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50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501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601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601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101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2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7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8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8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8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8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800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80001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24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24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2400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3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3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33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0000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05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000000:5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000000:7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30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30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303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30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3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3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305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3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4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5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62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000000:3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0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07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07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28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4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4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120002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120002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20000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01000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0100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01000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0100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0100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0100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01000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100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100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10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0100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0100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0100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01000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0100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0100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01000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010004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01000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010004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010004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010004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5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5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5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0100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09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2:24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000000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0105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1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010001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010001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010001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010001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010001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010001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010001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01000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010001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0100012: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010001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010001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010001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0100012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4:010001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4:0100012: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0100012: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2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40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49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55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000000:10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700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360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3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83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44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00000:7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00000:7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00000:7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000000:3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000000:3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000000:4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2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7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20016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30004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1900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4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5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5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5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5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54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5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54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5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5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5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66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6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2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53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000000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27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2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2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000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1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1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13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2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2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2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2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2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2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2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2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2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2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2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2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2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2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2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2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2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2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2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2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2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2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2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2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2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2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2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2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2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2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2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2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2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2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2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2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2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2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2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2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2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2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2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2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2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2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2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2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2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2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2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2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2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2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2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2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2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2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2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2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2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2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2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2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2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2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2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2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2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2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2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2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2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2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2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2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2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2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2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2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2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2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2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2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2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2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2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2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2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2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2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2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2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2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2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2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2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20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2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2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2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2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2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2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2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2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2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2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2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2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2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2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2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2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2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2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2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2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2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2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2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2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2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2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2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2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2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2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2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2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2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22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2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2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2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2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2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2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2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22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22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22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22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22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2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2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2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2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2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2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2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2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2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2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2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2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2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22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22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22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22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22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22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22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22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220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22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22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22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22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22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22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22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22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220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220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220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2201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22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2201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2201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220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220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220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220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220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220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220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2201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220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220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2201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22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220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220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220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2201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220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22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22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22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2201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220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2201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220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2201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2201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220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2201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220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2201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22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220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220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220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220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22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220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220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2201:4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2201:4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2201:4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24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24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24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24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24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24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24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24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24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24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24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24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24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24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24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24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24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24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24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24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24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24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24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24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24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24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24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24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24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3:00024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3:00024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3:00024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24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24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24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24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24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24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24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24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24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24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24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24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24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24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3:00024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3:00024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24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24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24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24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24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24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24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24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24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24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24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24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24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24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3:00024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3:00024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3:00024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24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24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24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24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24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24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24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24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24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24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24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24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24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24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24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24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24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24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24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24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24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24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24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24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24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24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24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24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24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24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24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24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24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24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24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24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24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24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4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4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4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4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4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4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4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4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4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4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405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5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5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5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5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5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25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25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5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25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5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25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25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25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25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25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25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25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25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25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5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5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25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25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25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5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5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5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5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5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25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25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5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25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5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25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25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25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25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25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25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25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25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25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25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25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25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25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25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25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25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25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25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25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25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25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25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25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25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25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25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25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5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5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25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25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25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25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25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25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25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25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25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25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25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25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25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25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25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25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25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25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25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25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25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25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25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25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25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25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25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25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25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25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25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25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25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25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25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25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25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25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25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25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25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25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3:00025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3:00025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3:00025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3:00025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3:00025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3:00025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3:00025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25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25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25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25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25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25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25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25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25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25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25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25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25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25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25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25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25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25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5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5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25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25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25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25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25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25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25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25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25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25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25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25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25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25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25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25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25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25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25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25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25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25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25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25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25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25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25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25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3:00025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3:00025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3:00025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3:00025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3:00025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3:00025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3:00025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3:00025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3:00025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3:00025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3:00025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3:00025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25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3:00025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3:00025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25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3:00025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3:00025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3:00025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3:00025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3:00025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3:00025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3:00025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3:00025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3:00025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3:00025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3:00025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3:00025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3:00025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3:00025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3:00025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3:00025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3:00025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3:00025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3:00025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3:00025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3:00025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25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25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25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25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3:00025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3:00025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25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25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25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25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25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25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25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25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25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25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25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25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25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25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25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25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25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25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25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3:00025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25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25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25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25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25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25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25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25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25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25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25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25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25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25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25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25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25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25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25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25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25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25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25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25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25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25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25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25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25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25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25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25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25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25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25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25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25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25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25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25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25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25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3:00025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3:00025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3:00025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3:00025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3:00025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3:00025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3:00025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3:00025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3:00025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3:00025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3:00025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3:00025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25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25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25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25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3:00025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3:00025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3:00025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3:00025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3:00025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3:00025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25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25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25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25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25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25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25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25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25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25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25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3:00025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3:00025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3:00025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3:00025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3:00025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3:00025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3:00025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3:00025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3:00025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3:00025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3:00025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3:00025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3:00025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3:00025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3:00025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3:00025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3:00025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3:00025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3:00025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3:00025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3:00025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3:00025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3:00025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3:00025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3:00025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3:00025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3:00025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3:00025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3:00025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3:00025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3:00025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3:00025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3:00025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3:00025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3:00025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3:00025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3:00025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3:00025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3:00025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3:00025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3:00025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3:00025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3:00025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3:00025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3:00025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3:00025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3:00025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3:00025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3:00025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3:00025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3:00025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3:00025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3:00025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3:00025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3:00025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3:00025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3:00025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3:00025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3:00025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3:00025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3:00025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3:00025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3:00025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3:00025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3:00025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3:00025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3:00025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3:00025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3:00025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3:00025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3:00025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3:00025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3:00025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3:00025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3:00025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3:00025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3:00025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3:00025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3:00025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3:00025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3:00025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3:00025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3:00025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3:00025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3:00025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3:00025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3:00025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3:00025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3:00025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3:00025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3:00025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3:00025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3:00025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3:00025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3:00025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3:00025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3:00025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3:00025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3:00025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3:00025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3:00025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3:00025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3:00025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3:00025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3:00025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3:00025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3:00025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3:00025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3:00025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3:00025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3:00025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3:00025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3:00025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3:00025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3:00025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3:00025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3:00025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3:00025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3:00025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3:00025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3:00025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3:00025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3:00025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3:00025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3:00025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3:00025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3:00025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3:00025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3:00025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3:00025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3:00025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3:00025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3:00025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3:00025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3:00025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3:00025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3:00025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3:00025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3:00025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3:00025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3:00025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3:00025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3:00025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3:00025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3:00025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3:00025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3:00025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3:00025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3:00025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3:00025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3:00025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3:00025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3:00025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3:00025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3:00025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3:00025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3:00025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3:00025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3:00025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3:00025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3:00025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3:00025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3:00025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3:00025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3:00025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3:00025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3:00025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3:00025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3:00025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3:00025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3:00025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3:00025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3:00025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3:00025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3:00025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3:00025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3:00025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3:00025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3:00025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3:00025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3:00025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3:00025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3:00025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3:00025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3:00025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3:00025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3:00025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3:00025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3:00025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3:00025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3:00025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3:00025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3:00025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3:00025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3:00025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3:00025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3:00025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3:00025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3:00025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3:00025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3:00025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3:00025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3:00025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3:00025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3:00025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3:00025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3:00025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3:00025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3:00025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3:00025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3:00025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3:00025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3:00025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3:00025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3:00025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3:00025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3:00025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3:00025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3:00025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3:00025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3:00025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3:00025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3:00025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3:00025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3:00025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3:00025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3:00025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3:00025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3:00025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3:00025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3:00025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3:00025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3:00025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3:00025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3:00025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3:00025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3:00025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3:00025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3:00025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3:00025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3:00025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3:00025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3:00025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3:00025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3:00025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3:00025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3:00025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3:00025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3:00025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3:00025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3:00025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3:00025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3:00025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3:00025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3:00025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3:00025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3:00025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3:00025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3:00025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3:00025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3:00025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3:00025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3:00025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3:00025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3:00025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3:00025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3:000250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3:00025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3:00025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3:00025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3:00025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3:00025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3:00025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3:00025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3:00025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3:00025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3:00025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3:00025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3:00025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3:00025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3:00025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3:00025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3:00025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3:00025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3:00025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3:00025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3:00025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3:00025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3:00025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3:00025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3:00025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3:00025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3:00025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3:00025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3:00025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3:00025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3:00025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3:00025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3:00025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3:00025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3:00025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3:00025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3:00025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3:00025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3:00025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3:00025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3:00025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3:00025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3:00025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3:00025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3:00025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3:00025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3:00025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3:00025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3:00025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3:00025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3:00025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3:00025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3:00025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3:00025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3:00025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3:00025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3:00025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3:00025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3:00025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3:00025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3:00025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3:00025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3:00025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3:00025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3:00025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3:00025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3:00025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3:00025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3:00025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3:00025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3:00025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3:00025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3:00025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3:00025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3:00025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3:00025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3:00025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3:00025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3:00025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3:00025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3:00025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3:00025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3:00025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3:00025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3:00025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3:00025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3:00025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3:00025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3:00025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3:00025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3:00025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3:00025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3:00025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3:00025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3:00025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3:00025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3:00025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3:00025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3:00025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3:00025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3:00025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3:00025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3:00025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3:00025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3:00025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3:00025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3:00025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3:00025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3:00025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3:00025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3:00025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3:00025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3:00025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3:00025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3:00025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3:00025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3:00025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3:00025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3:00025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3:00025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3:00025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3:00025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3:00025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3:00025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3:00025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3:00025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3:00025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3:00025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3:00025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3:00025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3:00025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3:00025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3:00025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3:00025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3:00025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3:00025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3:00025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3:00025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3:00025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3:00025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3:00025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3:00025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3:00025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3:00025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3:00025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3:00025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3:00025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3:00025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3:00025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3:00025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3:00025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3:00025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3:00025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3:00025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3:00025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3:00025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3:00025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3:00025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3:00025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3:00025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3:00025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3:00025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3:00025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3:00025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3:00025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3:00025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3:00025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3:00025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3:00025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3:00025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3:00025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3:00025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3:00025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3:00025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3:00025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3:00025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3:00025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3:00025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3:00025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3:00025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3:00025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3:00025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3:00025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3:00025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3:00025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3:00025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3:00025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3:00025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3:00025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3:00025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3:00025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3:00025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3:00025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3:00025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3:00025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3:00025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3:00025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3:00025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3:00025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3:00025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3:00025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3:00025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3:00025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3:00025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3:00025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3:00025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3:00025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3:00025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3:00025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3:00025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3:00025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3:00025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3:00025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3:00025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3:00025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3:00025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3:00025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3:00025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3:00025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3:00025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3:00025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3:00025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3:00025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3:00025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3:00025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3:00025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3:00025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3:00025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3:00025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3:00025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3:00025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3:00025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3:00025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3:00025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3:00025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3:00025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3:00025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3:00025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3:00025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3:00025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3:00025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3:00025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3:00025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3:00025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3:00025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3:00025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3:00025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3:00025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3:00025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3:00025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3:00025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3:00025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3:00025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3:00025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3:00025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3:00025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3:00025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3:00025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3:00025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3:00025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3:00025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3:00025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3:00025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3:00025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3:00025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3:00025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3:00025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3:00025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3:00025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3:00025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3:00025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3:00025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3:00025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3:00025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3:00025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3:00025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3:00025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3:00025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3:00025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3:00025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3:00025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3:00025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3:00025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3:00025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3:00025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3:00025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3:00025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3:00025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3:00025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3:00025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3:00025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3:00025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3:00025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3:00025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3:00025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3:00025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3:00025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3:00025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3:00025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3:00025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3:00025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3:00025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3:00025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3:00025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3:00025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3:00025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3:00025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3:00025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3:00025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3:00025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3:00025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3:00025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3:00025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3:00025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3:00025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3:00025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3:0002504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3:00025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3:00025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3:00025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3:00025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3:00025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3:00025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3:0002504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3:0002504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3:00025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3:00025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3:00025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3:00025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3:0002504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3:00025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3:0002504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3:0002504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3:0002504: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3:0002504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3:00025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3:00025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3:000250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3:0002504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3:0002504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3:00025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3:0002504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3:0002504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3:00025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3:0002504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3:00025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3:00025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3:00025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3:00025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3:00025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3:00025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3:00025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3:00025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3:00025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3:00025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3:00025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3:00025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3:0002504: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3:00025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3:0002504: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3:00025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3:0002504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3:00025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3:00025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3:00025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3:00025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3:00025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3:00025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3:00025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3:00025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3:00025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3:00025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3:00025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3:00025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3:00025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3:00025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3:00025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3:00025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3:00025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3:00025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3:00025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3:00025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3:0002504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3:0002504: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3:00025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3:00025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3:00025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3:0002504: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3:0002504: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3:00025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3:00025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3:00025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3:00025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3:00025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3:00025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3:000250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3:000250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3:000250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3:00025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3:00025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3:000250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3:000250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3:000250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3:000250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3:000250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3:000250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3:000250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3:000250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3:000250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3:00025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3:00025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3:000250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3:000250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3:000250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3:000250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3:000250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3:000250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3:000250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3:000250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3:000250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3:000250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3:000250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3:000250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3:000250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3:000250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3:0002505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3:0002505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3:0002505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3:0002505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3:0002505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3:0002505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3:0002505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3:00025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3:00025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3:00025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3:00025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3:00025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3:00025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3:00025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3:00025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3:00025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3:0002505: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3:0002505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3:0002505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3:00025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3:0002505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3:00025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3:00025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3:00025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3:00025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3:00025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3:0002505: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3:00025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3:00025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3:00025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3:00025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3:00025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3:0002505: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3:00025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3:0002505: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3:0002505: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3:00025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3:0002505: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3:0002505: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3:0002505: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3:0002505: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3:0002505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3:0002505: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3:0002505: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3:0002505: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3:0002505: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3:0002505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3:0002505: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3:00025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3:00025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3:0002505: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3:0002505: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3:00025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3:00025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3:0002505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3:0002505: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3:00025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3:00025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3:0002505: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3:0002505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3:0002505: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3:0002505: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3:0002505: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3:00025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3:0002505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3:0002505: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3:0002505: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3:0002505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3:0002505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3:0002505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3:0002505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3:00025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3:00025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3:0002505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3:0002505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3:00025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3:00025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3:00025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3:00025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3:0002505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3:0002505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3:0002505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3:0002505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3:00025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3:0002505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3:0002505: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3:0002505: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3:00025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3:00025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3:00025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3:0002505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3:0002505: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3:00025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3:0002505: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3:0002505: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3:0002505: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3:0002505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3:0002505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3:0002505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3:00025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3:0002505: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3:0002505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3:00025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3:0002505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3:0002505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3:00025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3:0002505: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3:0002505: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3:0002505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3:0002505: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3:0002505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3:0002505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3:0002505: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3:0002505: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3:0002505: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3:0002505: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3:0002505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3:0002505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3:00025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3:0002505: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3:00025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3:00025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3:0002505: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3:00025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3:00025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3:00025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3:00025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3:00025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3:00025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3:00025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3:00025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3:00025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3:000250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3:00025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3:0002506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3:00025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3:00025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3:00025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3:0002506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3:00025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3:00025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3:00025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3:00025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3:00025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3:000260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3:00026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3:00026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3:00026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3:00026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3:00026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3:00026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3:00026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3:00026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3:00026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3:00026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3:00026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3:00026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3:00026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3:00026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3:00026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3:00026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3:00026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3:00026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3:00026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3:00026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3:000260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3:00026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3:00026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3:00026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3:00026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3:00026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3:00026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3:00026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3:00026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3:00026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3:000260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3:00026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3:00026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3:00026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3:00026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3:00026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3:00026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3:00026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3:000260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3:00026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3:000260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3:00026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3:000260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3:000260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3:000260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3:00026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3:00026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3:000260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3:00026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3:000260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3:00026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3:00026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3:00026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3:00026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3:00026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3:00026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3:00026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3:00026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3:00026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3:00026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3:000260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3:000260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3:000260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3:000260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3:00026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3:000260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3:000260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3:00026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3:00026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3:00026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3:000260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3:000260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3:00026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3:00026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3:00026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3:00026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3:00026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3:00026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3:00026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3:00026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3:00026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3:000260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3:00026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3:00026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3:000260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3:00026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3:00026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3:00026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3:00026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3:00026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3:00026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3:00026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3:00026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3:00026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3:00026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3:00026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3:00026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3:000260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3:000260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3:000260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3:00026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3:00026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3:00026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3:000260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3:000260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3:00026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3:00026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3:00026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3:000260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3:00026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3:00026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3:00026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3:00026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3:00026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3:00026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3:00026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3:00026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3:00026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3:00026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3:00026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3:00026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3:00026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3:00026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3:00026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3:00026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3:00026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3:00026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3:00026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3:00026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3:00026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3:000260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3:00026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3:00026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3:00026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3:00026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3:00026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3:00026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3:000260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3:000260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3:00026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3:000260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3:000260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3:00026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3:00026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3:00026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3:00026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3:000260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3:00026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3:000260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3:000260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3:00026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3:000260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3:000260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3:000260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3:000260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3:00026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3:000260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3:000260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3:00026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3:00026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3:00026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3:00026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3:00026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3:00026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3:00026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3:00026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3:00026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3:00026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3:00026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3:00026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3:00026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3:00026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3:00026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3:00026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3:00026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3:00026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3:00026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3:00026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3:00026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3:00026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3:00026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3:00026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3:00026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3:00026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3:00026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3:00026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3:00026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3:00026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3:00026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3:00026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3:00026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3:00026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3:00026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3:00026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3:00026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3:00026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3:00026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3:00026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3:00026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3:00026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3:00026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3:00026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3:00026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3:00026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3:00026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3:00026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3:00026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3:00026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3:00026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3:00026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3:00026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3:00026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3:00026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3:00026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3:00026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3:00026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3:00026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3:00026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3:00026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3:00026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3:00026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3:00026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3:00026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3:00026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3:00026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3:00026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3:00026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3:00026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3:00026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3:00026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3:00026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3:00026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3:00026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3:00026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3:00026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3:00026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3:00026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3:00026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3:00026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3:00026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3:00026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3:00026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3:00026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3:00026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3:00032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3:00032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3:00032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3:00035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3:00035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3:00035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3:00035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000000:10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000000:42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10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102028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103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104067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104067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104067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104067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105004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105012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10503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105033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10503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105038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106002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106002:3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106002:3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106028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106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10704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10704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10704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10708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01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02022:5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03008:7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0301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03012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0302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04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04002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06018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07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208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20802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20802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20805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208079:13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208079:13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209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210019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21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010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010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01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04009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0401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04017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05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05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05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0604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0702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0702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0702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07022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0702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0702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0702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0702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0702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07022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0702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07022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0702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07022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0702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07022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07022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0702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07022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0702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07022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0702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0702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0702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0702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0702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0702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0702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0702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07022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0702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07022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702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702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702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702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0702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0702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0702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0702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702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7022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702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702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7022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702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702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702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702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702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702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702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702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0702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0702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0702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0702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0702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0702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0702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0702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0702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7022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07022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0702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0702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0702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0702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702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702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0702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0702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0702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0702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0702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0702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0702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0702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0702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0702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0702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0702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0702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0702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0702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0702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0702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0702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07022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0702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07022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0702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0702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0702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7022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702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702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702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7022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702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0702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0702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07022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0702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0702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0702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0702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0702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0702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0702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0702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0702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0702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0702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0702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0702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0702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0702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0702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0702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0702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0702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07022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07022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07022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0702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07022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0702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07022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07022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07022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07022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07022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0702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0702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0702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0702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07022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07022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0702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07022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07022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07022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07022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07022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07022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07022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0702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07022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07022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07022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07022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07022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0702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07022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07022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7022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7022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7022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7022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7022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7022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07022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07022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07022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7022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7022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7022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7022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702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7022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7022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7022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7022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7022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7022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7022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7022:2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7022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7022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7022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7022:3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7022:3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7022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7022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7022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7022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7022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7022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702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7022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702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7022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7022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7022:3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7023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53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40101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401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401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402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402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402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402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402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402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402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402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402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403029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403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4040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4040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40403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40404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405013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405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020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06024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0602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0602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0602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0602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06026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506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06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06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0604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060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0702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07022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08001:5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15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15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4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602001:32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602001:9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60200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602007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602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6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603025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605058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605067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60602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60602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21">
            <text:p>2495</text:p>
          </table:table-cell>
          <table:table-cell office:value-type="string" table:number-columns-spanned="3" table:number-rows-spanned="1" table:style-name="ce2">
            <text:p>36:34:060702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B02A4AAE4E30306040F5BB141C83B198E38794E5E1A34776BF1507A08ACEAC4BB2D0673AB9EAAEC15B71BFC6ADDC5E74CF0D4E8A536125B62CABB041DF5C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16T06:54:05Z</meta:creation-date>
    <dc:date>2024-10-16T06:54:21Z</dc:date>
  </office:meta>
</office:document-meta>
</file>